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4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4:2200</text:p>
          </table:table-cell>
          <table:table-cell office:value-type="string" table:number-columns-spanned="7" table:number-rows-spanned="1" table:style-name="ce14">
            <text:p>229823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4:2394</text:p>
          </table:table-cell>
          <table:table-cell office:value-type="string" table:number-columns-spanned="7" table:number-rows-spanned="1" table:style-name="ce14">
            <text:p>47918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14:2399</text:p>
          </table:table-cell>
          <table:table-cell office:value-type="string" table:number-columns-spanned="7" table:number-rows-spanned="1" table:style-name="ce14">
            <text:p>19730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14:2402</text:p>
          </table:table-cell>
          <table:table-cell office:value-type="string" table:number-columns-spanned="7" table:number-rows-spanned="1" table:style-name="ce14">
            <text:p>34279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14:2403</text:p>
          </table:table-cell>
          <table:table-cell office:value-type="string" table:number-columns-spanned="7" table:number-rows-spanned="1" table:style-name="ce14">
            <text:p>36552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14:2404</text:p>
          </table:table-cell>
          <table:table-cell office:value-type="string" table:number-columns-spanned="7" table:number-rows-spanned="1" table:style-name="ce14">
            <text:p>45826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14:2416</text:p>
          </table:table-cell>
          <table:table-cell office:value-type="string" table:number-columns-spanned="7" table:number-rows-spanned="1" table:style-name="ce14">
            <text:p>188216.8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14:2419</text:p>
          </table:table-cell>
          <table:table-cell office:value-type="string" table:number-columns-spanned="7" table:number-rows-spanned="1" table:style-name="ce14">
            <text:p>16639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30114:2452</text:p>
          </table:table-cell>
          <table:table-cell office:value-type="string" table:number-columns-spanned="7" table:number-rows-spanned="1" table:style-name="ce14">
            <text:p>18276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30114:2468</text:p>
          </table:table-cell>
          <table:table-cell office:value-type="string" table:number-columns-spanned="7" table:number-rows-spanned="1" table:style-name="ce14">
            <text:p>24368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30114:2480</text:p>
          </table:table-cell>
          <table:table-cell office:value-type="string" table:number-columns-spanned="7" table:number-rows-spanned="1" table:style-name="ce14">
            <text:p>237316.8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30114:2482</text:p>
          </table:table-cell>
          <table:table-cell office:value-type="string" table:number-columns-spanned="7" table:number-rows-spanned="1" table:style-name="ce14">
            <text:p>18912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30114:2509</text:p>
          </table:table-cell>
          <table:table-cell office:value-type="string" table:number-columns-spanned="7" table:number-rows-spanned="1" table:style-name="ce14">
            <text:p>18276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30114:2510</text:p>
          </table:table-cell>
          <table:table-cell office:value-type="string" table:number-columns-spanned="7" table:number-rows-spanned="1" table:style-name="ce14">
            <text:p>18003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30114:2519</text:p>
          </table:table-cell>
          <table:table-cell office:value-type="string" table:number-columns-spanned="7" table:number-rows-spanned="1" table:style-name="ce14">
            <text:p>20458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30114:2524</text:p>
          </table:table-cell>
          <table:table-cell office:value-type="string" table:number-columns-spanned="7" table:number-rows-spanned="1" table:style-name="ce14">
            <text:p>10183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30114:2526</text:p>
          </table:table-cell>
          <table:table-cell office:value-type="string" table:number-columns-spanned="7" table:number-rows-spanned="1" table:style-name="ce14">
            <text:p>43189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30114:2539</text:p>
          </table:table-cell>
          <table:table-cell office:value-type="string" table:number-columns-spanned="7" table:number-rows-spanned="1" table:style-name="ce14">
            <text:p>25095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30114:2543</text:p>
          </table:table-cell>
          <table:table-cell office:value-type="string" table:number-columns-spanned="7" table:number-rows-spanned="1" table:style-name="ce14">
            <text:p>41462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40103:2402</text:p>
          </table:table-cell>
          <table:table-cell office:value-type="string" table:number-columns-spanned="7" table:number-rows-spanned="1" table:style-name="ce14">
            <text:p>460334.2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40103:2409</text:p>
          </table:table-cell>
          <table:table-cell office:value-type="string" table:number-columns-spanned="7" table:number-rows-spanned="1" table:style-name="ce14">
            <text:p>35756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40103:2419</text:p>
          </table:table-cell>
          <table:table-cell office:value-type="string" table:number-columns-spanned="7" table:number-rows-spanned="1" table:style-name="ce14">
            <text:p>36742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40103:2420</text:p>
          </table:table-cell>
          <table:table-cell office:value-type="string" table:number-columns-spanned="7" table:number-rows-spanned="1" table:style-name="ce14">
            <text:p>3097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40103:2421</text:p>
          </table:table-cell>
          <table:table-cell office:value-type="string" table:number-columns-spanned="7" table:number-rows-spanned="1" table:style-name="ce14">
            <text:p>502566.7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40103:2424</text:p>
          </table:table-cell>
          <table:table-cell office:value-type="string" table:number-columns-spanned="7" table:number-rows-spanned="1" table:style-name="ce14">
            <text:p>319559.2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40103:2425</text:p>
          </table:table-cell>
          <table:table-cell office:value-type="string" table:number-columns-spanned="7" table:number-rows-spanned="1" table:style-name="ce14">
            <text:p>3547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40103:2433</text:p>
          </table:table-cell>
          <table:table-cell office:value-type="string" table:number-columns-spanned="7" table:number-rows-spanned="1" table:style-name="ce14">
            <text:p>353345.2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40103:2441</text:p>
          </table:table-cell>
          <table:table-cell office:value-type="string" table:number-columns-spanned="7" table:number-rows-spanned="1" table:style-name="ce14">
            <text:p>294219.7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40103:2444</text:p>
          </table:table-cell>
          <table:table-cell office:value-type="string" table:number-columns-spanned="7" table:number-rows-spanned="1" table:style-name="ce14">
            <text:p>32378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40103:2461</text:p>
          </table:table-cell>
          <table:table-cell office:value-type="string" table:number-columns-spanned="7" table:number-rows-spanned="1" table:style-name="ce14">
            <text:p>34067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40103:2463</text:p>
          </table:table-cell>
          <table:table-cell office:value-type="string" table:number-columns-spanned="7" table:number-rows-spanned="1" table:style-name="ce14">
            <text:p>28577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40103:3488</text:p>
          </table:table-cell>
          <table:table-cell office:value-type="string" table:number-columns-spanned="7" table:number-rows-spanned="1" table:style-name="ce14">
            <text:p>187934.6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40204:1412</text:p>
          </table:table-cell>
          <table:table-cell office:value-type="string" table:number-columns-spanned="7" table:number-rows-spanned="1" table:style-name="ce14">
            <text:p>8364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40204:1465</text:p>
          </table:table-cell>
          <table:table-cell office:value-type="string" table:number-columns-spanned="7" table:number-rows-spanned="1" table:style-name="ce14">
            <text:p>14477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40204:1479</text:p>
          </table:table-cell>
          <table:table-cell office:value-type="string" table:number-columns-spanned="7" table:number-rows-spanned="1" table:style-name="ce14">
            <text:p>26859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40204:1494</text:p>
          </table:table-cell>
          <table:table-cell office:value-type="string" table:number-columns-spanned="7" table:number-rows-spanned="1" table:style-name="ce14">
            <text:p>22011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40206:1628</text:p>
          </table:table-cell>
          <table:table-cell office:value-type="string" table:number-columns-spanned="7" table:number-rows-spanned="1" table:style-name="ce14">
            <text:p>162757.5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40206:1666</text:p>
          </table:table-cell>
          <table:table-cell office:value-type="string" table:number-columns-spanned="7" table:number-rows-spanned="1" table:style-name="ce14">
            <text:p>191853.8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40208:1768</text:p>
          </table:table-cell>
          <table:table-cell office:value-type="string" table:number-columns-spanned="7" table:number-rows-spanned="1" table:style-name="ce14">
            <text:p>17949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40208:1908</text:p>
          </table:table-cell>
          <table:table-cell office:value-type="string" table:number-columns-spanned="7" table:number-rows-spanned="1" table:style-name="ce14">
            <text:p>195490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50101:1326</text:p>
          </table:table-cell>
          <table:table-cell office:value-type="string" table:number-columns-spanned="7" table:number-rows-spanned="1" table:style-name="ce14">
            <text:p>263657.2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50102:2902</text:p>
          </table:table-cell>
          <table:table-cell office:value-type="string" table:number-columns-spanned="7" table:number-rows-spanned="1" table:style-name="ce14">
            <text:p>1596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50102:5897</text:p>
          </table:table-cell>
          <table:table-cell office:value-type="string" table:number-columns-spanned="7" table:number-rows-spanned="1" table:style-name="ce14">
            <text:p>168088.5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50102:5901</text:p>
          </table:table-cell>
          <table:table-cell office:value-type="string" table:number-columns-spanned="7" table:number-rows-spanned="1" table:style-name="ce14">
            <text:p>16134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50102:5905</text:p>
          </table:table-cell>
          <table:table-cell office:value-type="string" table:number-columns-spanned="7" table:number-rows-spanned="1" table:style-name="ce14">
            <text:p>16021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50102:5914</text:p>
          </table:table-cell>
          <table:table-cell office:value-type="string" table:number-columns-spanned="7" table:number-rows-spanned="1" table:style-name="ce14">
            <text:p>1596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50102:5931</text:p>
          </table:table-cell>
          <table:table-cell office:value-type="string" table:number-columns-spanned="7" table:number-rows-spanned="1" table:style-name="ce14">
            <text:p>16134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50104:1660</text:p>
          </table:table-cell>
          <table:table-cell office:value-type="string" table:number-columns-spanned="7" table:number-rows-spanned="1" table:style-name="ce14">
            <text:p>13691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2:010317:117</text:p>
          </table:table-cell>
          <table:table-cell office:value-type="string" table:number-columns-spanned="7" table:number-rows-spanned="1" table:style-name="ce14">
            <text:p>264088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2:010522:1636</text:p>
          </table:table-cell>
          <table:table-cell office:value-type="string" table:number-columns-spanned="7" table:number-rows-spanned="1" table:style-name="ce14">
            <text:p>295226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2:010531:1949</text:p>
          </table:table-cell>
          <table:table-cell office:value-type="string" table:number-columns-spanned="7" table:number-rows-spanned="1" table:style-name="ce14">
            <text:p>55563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2:010553:156</text:p>
          </table:table-cell>
          <table:table-cell office:value-type="string" table:number-columns-spanned="7" table:number-rows-spanned="1" table:style-name="ce14">
            <text:p>231972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2:010555:119</text:p>
          </table:table-cell>
          <table:table-cell office:value-type="string" table:number-columns-spanned="7" table:number-rows-spanned="1" table:style-name="ce14">
            <text:p>331738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3:040207:1980</text:p>
          </table:table-cell>
          <table:table-cell office:value-type="string" table:number-columns-spanned="7" table:number-rows-spanned="1" table:style-name="ce14">
            <text:p>719848.0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3:052701:1201</text:p>
          </table:table-cell>
          <table:table-cell office:value-type="string" table:number-columns-spanned="7" table:number-rows-spanned="1" table:style-name="ce14">
            <text:p>64422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3:060104:2227</text:p>
          </table:table-cell>
          <table:table-cell office:value-type="string" table:number-columns-spanned="7" table:number-rows-spanned="1" table:style-name="ce14">
            <text:p>159944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3:080101:1500</text:p>
          </table:table-cell>
          <table:table-cell office:value-type="string" table:number-columns-spanned="7" table:number-rows-spanned="1" table:style-name="ce14">
            <text:p>225571.0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10101:4001</text:p>
          </table:table-cell>
          <table:table-cell office:value-type="string" table:number-columns-spanned="7" table:number-rows-spanned="1" table:style-name="ce14">
            <text:p>242554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5:110107:347</text:p>
          </table:table-cell>
          <table:table-cell office:value-type="string" table:number-columns-spanned="7" table:number-rows-spanned="1" table:style-name="ce14">
            <text:p>11632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6:040152:302</text:p>
          </table:table-cell>
          <table:table-cell office:value-type="string" table:number-columns-spanned="7" table:number-rows-spanned="1" table:style-name="ce14">
            <text:p>179780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9:100122:1125</text:p>
          </table:table-cell>
          <table:table-cell office:value-type="string" table:number-columns-spanned="7" table:number-rows-spanned="1" table:style-name="ce14">
            <text:p>105948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010501:228</text:p>
          </table:table-cell>
          <table:table-cell office:value-type="string" table:number-columns-spanned="7" table:number-rows-spanned="1" table:style-name="ce14">
            <text:p>1296696.0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050201:5514</text:p>
          </table:table-cell>
          <table:table-cell office:value-type="string" table:number-columns-spanned="7" table:number-rows-spanned="1" table:style-name="ce14">
            <text:p>439611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0:100201:1013</text:p>
          </table:table-cell>
          <table:table-cell office:value-type="string" table:number-columns-spanned="7" table:number-rows-spanned="1" table:style-name="ce14">
            <text:p>304114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1:020201:514</text:p>
          </table:table-cell>
          <table:table-cell office:value-type="string" table:number-columns-spanned="7" table:number-rows-spanned="1" table:style-name="ce14">
            <text:p>1773336.4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1:130201:202</text:p>
          </table:table-cell>
          <table:table-cell office:value-type="string" table:number-columns-spanned="7" table:number-rows-spanned="1" table:style-name="ce14">
            <text:p>331532.3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1:130201:203</text:p>
          </table:table-cell>
          <table:table-cell office:value-type="string" table:number-columns-spanned="7" table:number-rows-spanned="1" table:style-name="ce14">
            <text:p>331532.3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1:130201:204</text:p>
          </table:table-cell>
          <table:table-cell office:value-type="string" table:number-columns-spanned="7" table:number-rows-spanned="1" table:style-name="ce14">
            <text:p>331532.3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4:24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14:24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18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203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40204:14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40206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40208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50102:29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50102:29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50102:29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50102:59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50102:59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50102:59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50102:70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50103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50104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60101:8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70304:8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70304:8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332: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332: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347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347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347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347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347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347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347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347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347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347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347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347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347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347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347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347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347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347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347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347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347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347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347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347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2:010347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2:010347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2:010347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2:010347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2:010347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2:010347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2:010347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2:010347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2:010347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2:010347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2:010347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2:010347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2:010347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2:010347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2:010347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2:010347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2:010347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2:010347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2:010347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2:010347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2:010347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2:010347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2:010347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2:010347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2:010347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2:010347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2:010347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2:010347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2:010347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2:010347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2:010347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2:010347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2:010347:8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2:010347:8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2:010347:8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2:010347:9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2:010347:9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2:010347:9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2:010347:9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2:010347:9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2:010347:9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2:010347:9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2:010347:9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2:010347:9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2:010347:9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2:010347:9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2:010347:9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2:010347:9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2:010347:9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2:010347:9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2:010347:9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2:010347:9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2:010347:9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2:010347:9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2:010347:9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2:010347:9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2:010347:9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2:010347:9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2:010347:9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2:010347:9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2:010347:9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2:010347:9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2:010347:9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2:010347:9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2:010347:9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2:010347:9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2:010347:9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2:010347:9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2:010347:9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2:010347:9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2:010347:9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2:010347:9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2:010347:9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2:010347:9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2:010347:9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2:010347:9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2:010347:9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2:010347:9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2:010347:9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2:010347:9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2:010347:9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2:010347:9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2:010347:9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2:010347:9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2:010347:9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2:010347:9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2:010347:9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2:010347:9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2:010347:9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2:010347:9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2:010347:9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2:010347:9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2:010347:9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2:010352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2:010352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2:010352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2:010352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2:010352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2:010352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2:010352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2:010352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2:010352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2:010352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2:010352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2:010352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2:010352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2:010352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2:010352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2:010356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2:010356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2:010356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2:010356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2:010356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2:010356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2:010356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2:010356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2:010356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2:010356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3:080101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4:040101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4:040101:4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4:060201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5:050101:5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5:050101:7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5:050101:7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5:110107:5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9:010102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9:010110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9:010110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9:010110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9:010110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9:010110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9:010110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9:010110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9:010110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9:010110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9:010110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9:010110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9:010110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9:010110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9:010110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9:010110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9:010110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9:010110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9:010110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9:010110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9:010110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9:010110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9:010110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9:010110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9:010110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9:010110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9:010110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9:010110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9:010110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9:010110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9:010110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9:010110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9:010110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9:010110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9:010110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9:010110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9:010110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9:010110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9:010110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9:010110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9:010110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9:010110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9:010110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9:010110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9:010110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9:010110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9:010110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9:010110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9:010110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9:010110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9:010110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9:010110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9:010110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9:010110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9:010110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9:010110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9:010110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9:010110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9:010110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9:010110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9:010110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9:010110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9:010110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9:010110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9:010110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9:010110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9:010110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9:010110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9:010110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9:010110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9:010110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9:010110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9:010110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9:010110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9:010110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9:010110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9:010110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9:010110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9:010110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9:010110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9:010110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9:010110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9:010110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9:010110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9:010110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9:010110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9:010110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9:010110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9:010110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9:010110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9:010110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9:010110:13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9:010110:13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9:010110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9:010110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9:010110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9:010110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9:010110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9:010110:14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9:010110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9:010110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9:010110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9:010110:14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9:010110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9:010110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9:010110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9:010110:14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9:010110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9:010110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9:010110:14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9:010110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9:010110:14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9:010110:14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9:010110:14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9:010110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9:010110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9:010110:14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9:010110:14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9:010110:14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9:010110:15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9:010110:15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9:010110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9:010110:15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9:010110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9:010110:15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9:010110:15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9:010110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9:010110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9:010110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9:010110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9:010110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9:010110:18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9:010110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9:010110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9:010110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9:010110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9:010110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9:010110:21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9:010110:21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9:010110:21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9:010110:21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9:010110:21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9:010110:21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9:010110:21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9:010110:21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9:010110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9:010110:21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9:010110:21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9:010110:21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9:010110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9:010110:22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9:010110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9:010110:22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9:010110:22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9:010110:22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9:010110:22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9:010110:4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9:010110:5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9:010110:6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9:010110:6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9:010110:6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9:010110:6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9:010110:6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9:010110:6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9:010110:6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9:010110:6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09:010110:6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09:010110:6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09:010110:6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09:010110:6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09:010110:6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09:010110:6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09:010110:6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09:010110:6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09:010110:6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09:010110:6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09:010110:6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09:010110:6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09:010110:6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09:010110:6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09:010110:6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09:010110:6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09:010110:6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09:010110:6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09:010110:6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09:010110:6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09:010110:6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09:010110:6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09:010110:6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09:010110:6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09:010110:6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09:010110:6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09:010110:6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09:010110:6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09:010110:6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09:010110:7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09:010110:7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09:010110:7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09:010110:7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09:010110:7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09:010110:7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09:010110:7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09:010110:7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09:010110:7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09:010110:7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09:010110:7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09:010110:7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09:010110:7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09:010110:7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09:010110:7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09:010110:7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09:010110:7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09:010110:7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09:010110:7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09:010110:7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09:010110:7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09:010110:7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09:010110:7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09:010110:7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09:010110:7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09:010110:7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09:010110:7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09:010110:7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09:010110:7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09:010110:7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09:010110:7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19:09:010110:7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19:09:010110:7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19:09:010110:7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19:09:010110:7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19:09:010110:7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19:09:010110:7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19:09:010110:7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19:09:010110:7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19:09:010110:8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19:09:010110:8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19:09:010110:8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19:09:010110:9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19:09:010110:9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19:09:010110:9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19:09:010110:9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19:09:010110:9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19:09:010110:9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19:09:010110:9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19:09:010110:9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19:09:010110:9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19:09:010110:9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19:09:010110:9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19:09:010110:9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19:09:010110:9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19:09:010110:9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19:09:010110:9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19:09:010110:9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19:09:010110:9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19:09:010110:9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19:09:010110:9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19:09:010110:9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19:09:010110:9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19:09:010110:9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19:09:010110:9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19:09:010110:9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19:09:010110:9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19:09:010110:9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19:09:010110:9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19:09:010110:9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19:09:010110:9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19:09:010110:9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19:09:010110:9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19:09:010110:9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19:09:010110:9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19:09:010110:9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19:09:010110:9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19:09:010110:9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19:09:010110:9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19:09:010110:9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19:09:010110:9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19:09:010110:9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19:09:010110:9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19:09:010110:9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19:09:010110:9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19:09:010110:9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19:09:010110:9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19:09:010110:9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19:09:010110:9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19:09:010110:9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19:09:010110:9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19:09:010110:9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19:09:010110:9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19:09:010110:9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19:09:010110:9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19:09:010110:9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19:09:010110:9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19:09:010110:9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19:09:010110:9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19:09:010110:9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19:09:010110:9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19:09:010110:9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19:09:010110:9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19:09:010110:9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19:09:010110:9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19:09:010110:9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19:09:010110:9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19:09:010110:9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19:09:010110:9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19:09:010110:9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19:09:010110:9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19:09:010110:9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19:09:010110:9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19:09:010110:9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19:09:010112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19:09:010112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19:09:010112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19:09:010112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19:09:010112:3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19:09:010112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19:09:010112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19:09:010112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19:09:010112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19:09:010112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19:09:010112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19:09:010112:4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19:09:010112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19:09:010112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19:09:010112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19:09:010114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19:09:010114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19:09:010114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19:09:010114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19:09:010114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19:09:010114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19:09:010114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19:09:010114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19:09:010114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19:09:010114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19:09:010114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19:09:010114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19:09:010114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19:09:010114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19:09:010114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19:09:010114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19:09:010114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19:09:010114:15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19:09:010114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19:09:010114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19:09:010114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19:09:010114:15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19:09:010114:15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19:09:010114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19:09:010114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19:09:010114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19:09:010114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19:09:010114:21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19:09:010114:8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19:09:010114:8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19:09:010114:8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19:09:010115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19:09:010115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19:09:010115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19:09:010115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19:09:010115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19:09:010115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19:09:010115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19:09:010115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19:09:010115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19:09:010115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19:09:010115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19:09:010115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19:09:010115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19:09:010115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19:09:010115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19:09:010115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19:09:010115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19:09:010115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19:09:010115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19:09:010115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19:09:010115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19:09:010115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19:09:010115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19:09:010115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19:09:010115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19:09:010115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19:09:010115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19:09:010115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19:09:010115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19:09:010115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19:09:010115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19:09:010115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19:09:010115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19:09:010115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19:09:010115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19:09:010115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19:09:010115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19:09:010115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19:11:000000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19:11:090202: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bc6cbaca327fe90fbf965dc369527394546cf512ad66cba53169139d15ac975ae3f9cc397009425dbdc2bf21c9e9cfad913b59a45b3e48b23d653d3f20a201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92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16T07:51:59Z</meta:creation-date>
    <dc:date>2025-04-16T07:51:59Z</dc:date>
  </office:meta>
</office:document-meta>
</file>